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line-height="200%" fo:text-indent="0.988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style:writing-mode="lr-tb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200%" fo:text-indent="0.494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span text:style-name="T1"><text:tab/><text:tab/><text:tab/> <text:s text:c="2"/></text:span><text:span text:style-name="T2"><text:s/>代 領 委 託 書<text:tab/></text:span></text:p>
      <text:p text:style-name="P2"><text:bookmark text:name="_GoBack"/>委託人因故不克親自前往桃園捷運車站領取票卡退費，特委託受託人前往代為辦理（出具委託人及受託人之身分證件正本供查驗)，並立此書為憑。</text:p>
      <text:p text:style-name="P4">此致</text:p>
      <text:p text:style-name="P4">桃 園 大 眾 捷 運 股 份 有 限 公 司<text:tab/><text:tab/><text:tab/><text:tab/></text:p>
      <text:p text:style-name="P4"><text:tab/><text:tab/><text:tab/><text:tab/><text:tab/></text:p>
      <text:p text:style-name="P4"><text:tab/><text:tab/><text:tab/><text:tab/><text:tab/></text:p>
      <text:p text:style-name="P4">委託人簽章:<text:tab/><text:tab/><text:tab/> <text:s text:c="21"/><text:tab/><text:tab/></text:p>
      <text:p text:style-name="P4">身分證字號<text:tab/>:<text:tab/><text:tab/> <text:s text:c="21"/><text:tab/><text:tab/></text:p>
      <text:p text:style-name="P4">連絡電話:<text:tab/><text:tab/> <text:s text:c="19"/><text:tab/><text:tab/></text:p>
      <text:p text:style-name="P4">-----------------------------------------------------------受託人簽章:</text:p>
      <text:p text:style-name="P4">身分證字號<text:tab/>:<text:tab/></text:p>
      <text:p text:style-name="P4">連絡電話:<text:tab/><text:tab/></text:p>
      <text:p text:style-name="P5"/>
      <text:p text:style-name="P1"/>
      <text:p text:style-name="P1"/>
      <text:p text:style-name="P3">中華民國 <text:s text:c="13"/>年 <text:s text:c="12"/>月 <text:s text:c="13"/>日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凃淑貞</meta:initial-creator>
    <meta:editing-cycles>3</meta:editing-cycles>
    <meta:creation-date>2019-12-26T01:29:00</meta:creation-date>
    <dc:date>2020-03-25T16:23:09.946000000</dc:date>
    <meta:editing-duration>PT21M48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3" meta:word-count="126" meta:character-count="347" meta:non-whitespace-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