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6.9264in" fo:margin-left="0in" fo:margin-top="0in" fo:margin-bottom="0in" style:page-number="auto" table:align="left" style:writing-mode="lr-tb"/>
    </style:style>
    <style:style style:name="表格1.A" style:family="table-column">
      <style:table-column-properties style:column-width="6.9264in"/>
    </style:style>
    <style:style style:name="表格1.1" style:family="table-row">
      <style:table-row-properties style:min-row-height="0.434in" fo:keep-together="auto"/>
    </style:style>
    <style:style style:name="表格1.A1" style:family="table-cell">
      <style:table-cell-properties fo:padding-left="0.075in" fo:padding-right="0.075in" fo:padding-top="0in" fo:padding-bottom="0in" fo:border="0.5pt solid #00000a"/>
    </style:style>
    <style:style style:name="表格2" style:family="table">
      <style:table-properties style:width="6.9347in" fo:margin-left="0.0257in" fo:margin-top="0in" fo:margin-bottom="0in" table:align="left" style:writing-mode="lr-tb"/>
    </style:style>
    <style:style style:name="表格2.A" style:family="table-column">
      <style:table-column-properties style:column-width="6.9347in"/>
    </style:style>
    <style:style style:name="表格2.1" style:family="table-row">
      <style:table-row-properties style:min-row-height="1.2944in" fo:keep-together="auto"/>
    </style:style>
    <style:style style:name="表格2.A1" style:family="table-cell">
      <style:table-cell-properties style:vertical-align="middle" fo:padding-left="0.0785in" fo:padding-right="0.075in" fo:padding-top="0in" fo:padding-bottom="0in" fo:border="0.5pt solid #00000a"/>
    </style:style>
    <style:style style:name="表格2.2" style:family="table-row">
      <style:table-row-properties style:min-row-height="0.5118in" fo:keep-together="auto"/>
    </style:style>
    <style:style style:name="表格2.A2" style:family="table-cell">
      <style:table-cell-properties fo:padding-left="0.0785in" fo:padding-right="0.075in" fo:padding-top="0in" fo:padding-bottom="0in" fo:border="0.5pt solid #00000a"/>
    </style:style>
    <style:style style:name="表格2.A3" style:family="table-cell">
      <style:table-cell-properties fo:padding-left="0.0785in" fo:padding-right="0.075in" fo:padding-top="0in" fo:padding-bottom="0in" fo:border="0.5pt solid #00000a"/>
    </style:style>
    <style:style style:name="表格2.A4" style:family="table-cell">
      <style:table-cell-properties fo:padding-left="0.0785in" fo:padding-right="0.075in" fo:padding-top="0in" fo:padding-bottom="0in" fo:border="0.5pt solid #00000a"/>
    </style:style>
    <style:style style:name="表格2.A5" style:family="table-cell">
      <style:table-cell-properties fo:padding-left="0.0785in" fo:padding-right="0.075in" fo:padding-top="0in" fo:padding-bottom="0in" fo:border="0.5pt solid #00000a"/>
    </style:style>
    <style:style style:name="表格2.A6" style:family="table-cell">
      <style:table-cell-properties fo:padding-left="0.0785in" fo:padding-right="0.075in" fo:padding-top="0in" fo:padding-bottom="0in" fo:border="0.5pt solid #00000a"/>
    </style:style>
    <style:style style:name="表格2.A7" style:family="table-cell">
      <style:table-cell-properties fo:padding-left="0.0785in" fo:padding-right="0.075in" fo:padding-top="0in" fo:padding-bottom="0in" fo:border="0.5pt solid #00000a"/>
    </style:style>
    <style:style style:name="表格2.A8" style:family="table-cell">
      <style:table-cell-properties fo:padding-left="0.0785in" fo:padding-right="0.075in" fo:padding-top="0in" fo:padding-bottom="0in" fo:border="0.5pt solid #00000a"/>
    </style:style>
    <style:style style:name="表格2.A9" style:family="table-cell">
      <style:table-cell-properties fo:padding-left="0.0785in" fo:padding-right="0.075in" fo:padding-top="0in" fo:padding-bottom="0in" fo:border="0.5pt solid #00000a"/>
    </style:style>
    <style:style style:name="表格2.10" style:family="table-row">
      <style:table-row-properties style:min-row-height="0.2715in" fo:keep-together="auto"/>
    </style:style>
    <style:style style:name="表格2.A10" style:family="table-cell">
      <style:table-cell-properties fo:padding-left="0.0785in" fo:padding-right="0.075in" fo:padding-top="0in" fo:padding-bottom="0in" fo:border="0.5pt solid #00000a"/>
    </style:style>
    <style:style style:name="表格2.11" style:family="table-row">
      <style:table-row-properties style:min-row-height="1.1215in" fo:keep-together="auto"/>
    </style:style>
    <style:style style:name="表格2.A1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">
      <style:paragraph-properties fo:margin-left="0.1917in" fo:margin-right="0in" fo:text-indent="-0.1917in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0.3335in" fo:margin-right="0in" fo:text-indent="0in" style:auto-text-indent="false" style:snap-to-layout-grid="false"/>
    </style:style>
    <style:style style:name="P9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10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5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6" style:family="text">
      <style:text-properties style:font-name="Wingdings 2" fo:font-size="14pt" style:font-name-asian="Wingdings 21" style:font-size-asian="14pt" style:font-name-complex="Wingdings 21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親愛的來賓您好：</text:span></text:p>
            <text:p text:style-name="P8"><text:span text:style-name="T1">為瞭解參訪團體對於「捷乘歡迎－校外教學參訪」之執行成效及滿意程度，懇請您協助填寫本問卷，結果將作為推動校外教學參訪優化之參考，感謝您寶貴的意見，謝謝您的合作！</text:span></text:p>
            <text:p text:style-name="P4"><text:span text:style-name="T1">桃園捷運公司敬上</text:span></text:p>
          </table:table-cell>
        </table:table-row>
      </table:table>
      <text:p text:style-name="P6"><text:span text:style-name="T4">捷乘歡迎－校外教學參訪滿意度調查表</text:span></text:p>
      <text:p text:style-name="Standard"><text:span text:style-name="T3">【填答說明】請您依據本次參訪經驗，於適當的</text:span><text:span text:style-name="T5"></text:span><text:span text:style-name="T3">打「</text:span><text:span text:style-name="T5"></text:span><text:span text:style-name="T3">」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span text:style-name="T7">學校名稱：________________________年級/科系_________________________</text:span></text:p>
            <text:p text:style-name="P10"><text:span text:style-name="T7">參訪日期：____年_____月_____日</text:span><text:span text:style-name="T2">參訪人數：________人</text:span></text:p>
            <text:p text:style-name="P10"><text:span text:style-name="T7">參訪時段：</text:span><text:span text:style-name="T6"></text:span><text:span text:style-name="T2">上午09:00-11:30 <text:s/></text:span><text:span text:style-name="T6"></text:span><text:span text:style-name="T2">下午13:30-16:00</text:span></text:p>
          </table:table-cell>
        </table:table-row>
        <table:table-row table:style-name="表格2.2">
          <table:table-cell table:style-name="表格2.A2" office:value-type="string">
            <text:list xml:id="list2920926127313476006" text:style-name="WWNum16">
              <text:list-item>
                <text:p text:style-name="P2"><text:bookmark text:name="_GoBack"/><text:span text:style-name="T7">對於本次校外教學參訪行程：</text:span></text:p>
              </text:list-item>
            </text:list>
            <text:p text:style-name="Standard"><text:span text:style-name="T7">□非常滿意□很滿意□普通□不滿意□非常不滿意</text:span></text:p>
          </table:table-cell>
        </table:table-row>
        <table:table-row table:style-name="表格2.2">
          <table:table-cell table:style-name="表格2.A3" office:value-type="string">
            <text:p text:style-name="Standard"><text:span text:style-name="T1">2.</text:span><text:span text:style-name="T7">參訪內容的充實度：</text:span></text:p>
            <text:p text:style-name="Standard"><text:span text:style-name="T7">□非常滿意□很滿意□普通□不滿意□非常不滿意</text:span></text:p>
          </table:table-cell>
        </table:table-row>
        <table:table-row table:style-name="表格2.2">
          <table:table-cell table:style-name="表格2.A4" office:value-type="string">
            <text:p text:style-name="Standard"><text:span text:style-name="T1">3.參訪整體時間安排：</text:span></text:p>
            <text:p text:style-name="Standard"><text:span text:style-name="T1">□非常滿意□很滿意□普通□不滿意□非常不滿意</text:span></text:p>
          </table:table-cell>
        </table:table-row>
        <table:table-row table:style-name="表格2.2">
          <table:table-cell table:style-name="表格2.A5" office:value-type="string">
            <text:p text:style-name="Standard"><text:span text:style-name="T1">4.參訪地點安排：</text:span></text:p>
            <text:p text:style-name="Standard"><text:span text:style-name="T1">□非常滿意□很滿意□普通□不滿意□非常不滿意</text:span></text:p>
          </table:table-cell>
        </table:table-row>
        <table:table-row table:style-name="表格2.2">
          <table:table-cell table:style-name="表格2.A6" office:value-type="string">
            <text:p text:style-name="Standard"><text:span text:style-name="T1">5.對於本次參訪的收穫：</text:span></text:p>
            <text:p text:style-name="Standard"><text:span text:style-name="T1">□非常滿意□很滿意□普通□不滿意□非常不滿意</text:span></text:p>
          </table:table-cell>
        </table:table-row>
        <table:table-row table:style-name="表格2.2">
          <table:table-cell table:style-name="表格2.A7" office:value-type="string">
            <text:p text:style-name="Standard"><text:span text:style-name="T1">6.整體而言，您對此次參訪滿意度：</text:span></text:p>
            <text:p text:style-name="Standard"><text:span text:style-name="T1">□非常滿意□很滿意□普通□不滿意□非常不滿意</text:span></text:p>
          </table:table-cell>
        </table:table-row>
        <table:table-row table:style-name="表格2.2">
          <table:table-cell table:style-name="表格2.A8" office:value-type="string">
            <text:p text:style-name="Standard"><text:span text:style-name="T1">7. 本次參訪行程中，您印象最深刻的是哪一部分？</text:span></text:p>
            <text:p text:style-name="Standard"><text:span text:style-name="T1">□桃捷公司簡介□A17車站導覽□行控中心參觀□電聯車介紹</text:span></text:p>
          </table:table-cell>
        </table:table-row>
        <table:table-row table:style-name="表格2.2">
          <table:table-cell table:style-name="表格2.A9" office:value-type="string">
            <text:p text:style-name="Standard"><text:span text:style-name="T1">8. 本次參訪交通方式？</text:span></text:p>
            <text:p text:style-name="Standard"><text:span text:style-name="T1">□搭乘桃園捷運(自___站至___站，單程) </text:span></text:p>
            <text:p text:style-name="Standard"><text:span text:style-name="T1">□搭乘桃園捷運(來程：自____站至____站，回程：自____站至____站)</text:span></text:p>
            <text:p text:style-name="Standard"><text:span text:style-name="T1">□搭乘遊覽車□自行前來</text:span></text:p>
          </table:table-cell>
        </table:table-row>
        <table:table-row table:style-name="表格2.10">
          <table:table-cell table:style-name="表格2.A10" office:value-type="string">
            <text:p text:style-name="Standard"><text:span text:style-name="T1">9.若下次還有類似的活動，是否會再次參加?</text:span></text:p>
            <text:p text:style-name="Standard"><text:span text:style-name="T1">□是 <text:s text:c="2"/>□否</text:span></text:p>
          </table:table-cell>
        </table:table-row>
        <table:table-row table:style-name="表格2.11">
          <table:table-cell table:style-name="表格2.A11" office:value-type="string">
            <text:p text:style-name="Standard"><text:span text:style-name="T1">10.您對此次活動有何感想、心得或建議：</text:span></text:p>
            <text:p text:style-name="P7"/>
          </table:table-cell>
        </table:table-row>
      </table:table>
      <text:p text:style-name="P5"><text:span text:style-name="T8">~問卷到此結束 感謝您的填答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6.633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6.88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7.300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7.633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7.967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8.300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8.633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8.967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9.3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146in" fo:margin-left="0.629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472in" fo:margin-left="0.629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472in" fo:margin-left="0.629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472in" fo:margin-left="0.629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0.0193in" fo:margin-left="1.45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091in" fo:text-indent="-0.3335in" fo:margin-left="1.80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25in" fo:text-indent="-0.3335in" fo:margin-left="2.1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756in" fo:text-indent="-0.3335in" fo:margin-left="2.47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8091in" fo:text-indent="-0.3335in" fo:margin-left="2.80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25in" fo:text-indent="-0.3335in" fo:margin-left="3.1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756in" fo:text-indent="-0.3335in" fo:margin-left="3.47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8091in" fo:text-indent="-0.3335in" fo:margin-left="3.80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1425in" fo:text-indent="-0.3335in" fo:margin-left="4.1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3937in" fo:margin-bottom="0.5in" fo:margin-left="0.748in" fo:margin-right="0.748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逸群</meta:initial-creator>
    <dc:creator>林永庭</dc:creator>
    <meta:editing-cycles>13</meta:editing-cycles>
    <meta:print-date>2017-05-03T05:25:00</meta:print-date>
    <meta:creation-date>2017-04-18T05:41:00</meta:creation-date>
    <dc:date>2020-06-08T02:22:00</dc:date>
    <meta:editing-duration>PT2H3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31" meta:word-count="555" meta:character-count="678" meta:non-whitespace-character-count="66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