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2" style:num-suffix="." style:num-format="1">
        <style:list-level-properties text:space-before="6.634in" text:min-label-width="0.25in" text:list-level-position-and-space-mode="label-alignment">
          <style:list-level-label-alignment text:label-followed-by="listtab" fo:margin-left="6.8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673in" text:min-label-width="0.3333in" text:list-level-position-and-space-mode="label-alignment">
          <style:list-level-label-alignment text:label-followed-by="listtab" fo:margin-left="7.3006in" fo:text-indent="-0.3333in"/>
        </style:list-level-properties>
      </text:list-level-style-number>
      <text:list-level-style-number text:level="4" style:num-suffix="." style:num-format="1">
        <style:list-level-properties text:space-before="7.3006in" text:min-label-width="0.3333in" text:list-level-position-and-space-mode="label-alignment">
          <style:list-level-label-alignment text:label-followed-by="listtab" fo:margin-left="7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4in" text:min-label-width="0.3333in" text:list-level-position-and-space-mode="label-alignment">
          <style:list-level-label-alignment text:label-followed-by="listtab" fo:margin-left="7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73in" text:min-label-width="0.3333in" text:list-level-position-and-space-mode="label-alignment">
          <style:list-level-label-alignment text:label-followed-by="listtab" fo:margin-left="8.3006in" fo:text-indent="-0.3333in"/>
        </style:list-level-properties>
      </text:list-level-style-number>
      <text:list-level-style-number text:level="7" style:num-suffix="." style:num-format="1">
        <style:list-level-properties text:space-before="8.3006in" text:min-label-width="0.3333in" text:list-level-position-and-space-mode="label-alignment">
          <style:list-level-label-alignment text:label-followed-by="listtab" fo:margin-left="8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4in" text:min-label-width="0.3333in" text:list-level-position-and-space-mode="label-alignment">
          <style:list-level-label-alignment text:label-followed-by="listtab" fo:margin-left="8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73in" text:min-label-width="0.3333in" text:list-level-position-and-space-mode="label-alignment">
          <style:list-level-label-alignment text:label-followed-by="listtab" fo:margin-left="9.3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6.6152in" text:list-level-position-and-space-mode="label-alignment">
          <style:list-level-label-alignment text:label-followed-by="listtab" fo:margin-left="6.7729in" fo:text-indent="-6.6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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333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清單段落" style:list-style-name="LFO10" style:family="paragraph">
      <style:paragraph-properties fo:text-align="justify" fo:line-height="0.3333in" fo:margin-left="0.629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" style:parent-style-name="清單段落" style:list-style-name="LFO10" style:family="paragraph">
      <style:paragraph-properties fo:text-align="justify" fo:line-height="0.3333in" fo:margin-left="0.62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list-style-name="LFO16" style:family="paragraph">
      <style:paragraph-properties fo:text-align="justify" fo:line-height="0.3333in" fo:margin-left="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清單段落" style:list-style-name="LFO16" style:family="paragraph">
      <style:paragraph-properties fo:text-align="justify" fo:line-height="0.3333in" fo:margin-left="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10" style:family="paragraph">
      <style:paragraph-properties fo:text-align="justify" fo:line-height="0.3333in" fo:margin-left="0.629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清單段落" style:list-style-name="LFO10" style:family="paragraph">
      <style:paragraph-properties fo:text-align="justify" fo:line-height="0.3333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53" style:parent-style-name="清單段落" style:list-style-name="LFO17" style:family="paragraph">
      <style:paragraph-properties fo:text-align="justify" fo:line-height="0.3333in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55" style:parent-style-name="清單段落" style:list-style-name="LFO17" style:family="paragraph">
      <style:paragraph-properties fo:text-align="justify" fo:line-height="0.3333in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1" style:parent-style-name="清單段落" style:list-style-name="LFO10" style:family="paragraph">
      <style:paragraph-properties fo:text-align="justify" fo:line-height="0.3333in" fo:margin-left="0.629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71" style:family="table-column">
      <style:table-column-properties style:column-width="2.0347in"/>
    </style:style>
    <style:style style:name="TableColumn72" style:family="table-column">
      <style:table-column-properties style:column-width="2.1659in"/>
    </style:style>
    <style:style style:name="TableColumn73" style:family="table-column">
      <style:table-column-properties style:column-width="2.2298in"/>
    </style:style>
    <style:style style:name="Table70" style:family="table">
      <style:table-properties style:width="6.4305in" fo:margin-left="0in" table:align="center"/>
    </style:style>
    <style:style style:name="TableRow74" style:family="table-row">
      <style:table-row-properties style:min-row-height="0.3826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7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347in" fo:margin-bottom="0.0347in" fo:line-height="0.1666in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347in" fo:margin-bottom="0.0347in" fo:line-height="0.1666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4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347in" fo:margin-bottom="0.034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347in" fo:margin-bottom="0.034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347in" fo:margin-bottom="0.0347in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1" style:parent-style-name="清單段落" style:list-style-name="LFO12" style:family="paragraph">
      <style:paragraph-properties fo:text-align="justify" fo:line-height="0.3333in" fo:margin-left="0.629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5" style:parent-style-name="清單段落" style:list-style-name="LFO19" style:family="paragraph">
      <style:paragraph-properties fo:text-align="justify" fo:line-height="0.3333in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2" style:parent-style-name="清單段落" style:list-style-name="LFO19" style:family="paragraph">
      <style:paragraph-properties fo:text-align="justify" fo:line-height="0.3333in" fo:margin-left="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清單段落" style:list-style-name="LFO12" style:family="paragraph">
      <style:paragraph-properties fo:text-align="justify" fo:line-height="0.3333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27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清單段落" style:list-style-name="LFO12" style:family="paragraph">
      <style:paragraph-properties fo:text-align="justify" fo:line-height="0.3333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清單段落" style:list-style-name="LFO24" style:family="paragraph">
      <style:paragraph-properties fo:text-align="justify" fo:line-height="0.3333in" fo:margin-left="0.9631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37" style:parent-style-name="清單段落" style:list-style-name="LFO24" style:family="paragraph">
      <style:paragraph-properties fo:text-align="justify" fo:line-height="0.3333in" fo:margin-left="0.9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44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5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1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60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2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7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2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9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2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6" style:parent-style-name="清單段落" style:list-style-name="LFO21" style:family="paragraph">
      <style:paragraph-properties fo:text-align="justify" fo:line-height="0.3333in" fo:margin-left="0.6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捷乘歡迎－校外教學參訪活動須知</text:p>
      <text:list text:style-name="LFO1" text:continue-numbering="true">
        <text:list-item>
          <text:p text:style-name="P2"><text:span text:style-name="T3">目的</text:span></text:p>
        </text:list-item>
      </text:list>
      <text:p text:style-name="P4"><text:span text:style-name="T5">　　</text:span><text:span text:style-name="T6">本參訪為使學子認識國家重要建設，採寓教於樂方式，藉由參訪活動的進行，將教室的學習延伸至教室外，提</text:span><text:span text:style-name="T7">供相關題材以及探索、研究之環境與機會，從直接體驗中獲得相關知識和</text:span><text:span text:style-name="T8">經驗</text:span><text:span text:style-name="T9">，並訂定本須知</text:span><text:span text:style-name="T10">。</text:span></text:p>
      <text:list text:style-name="LFO1" text:continue-numbering="true">
        <text:list-item>
          <text:p text:style-name="P11">活動辦法</text:p>
        </text:list-item>
      </text:list>
      <text:list text:style-name="LFO10" text:continue-numbering="true">
        <text:list-item>
          <text:p text:style-name="P12"><text:span text:style-name="T13">參訪</text:span><text:span text:style-name="T14">對象：</text:span><text:span text:style-name="T15">全台公私立</text:span><text:span text:style-name="T16">國小三年級至各大專院校之在校學生，</text:span><text:span text:style-name="T17">不開放對參加活動者收費營利之業者或團體。</text:span></text:p>
        </text:list-item>
        <text:list-item>
          <text:p text:style-name="P18"><text:span text:style-name="T19">參訪</text:span><text:span text:style-name="T20">時間</text:span><text:span text:style-name="T21">：周一至周五</text:span><text:span text:style-name="T22">每日上</text:span><text:span text:style-name="T23">、</text:span><text:span text:style-name="T24">下</text:span><text:span text:style-name="T25">午</text:span><text:span text:style-name="T26">，例假日及國定假日休館，</text:span><text:span text:style-name="T27">一天以受理一個參訪團體為原</text:span><text:span text:style-name="T28">則</text:span><text:span text:style-name="T29">，</text:span><text:span text:style-name="T30">參訪</text:span><text:span text:style-name="T31">開始時間</text:span><text:span text:style-name="T32">如下：</text:span></text:p>
        </text:list-item>
      </text:list>
      <text:list text:style-name="LFO16" text:continue-numbering="true">
        <text:list-item>
          <text:p text:style-name="P33"><text:span text:style-name="T34">上午</text:span><text:span text:style-name="T35">10</text:span><text:span text:style-name="T36">時</text:span><text:span text:style-name="T37">整</text:span><text:span text:style-name="T38">。</text:span></text:p>
        </text:list-item>
        <text:list-item>
          <text:p text:style-name="P39"><text:span text:style-name="T40">下午</text:span><text:span text:style-name="T41">2時30分</text:span><text:span text:style-name="T42">。</text:span></text:p>
        </text:list-item>
      </text:list>
      <text:list text:style-name="LFO10" text:continue-numbering="true">
        <text:list-item>
          <text:p text:style-name="P43"><text:span text:style-name="T44">參加</text:span><text:span text:style-name="T45">人數：每團體人數</text:span><text:span text:style-name="T46">以15</text:span><text:span text:style-name="T47">人</text:span><text:span text:style-name="T48">至</text:span><text:span text:style-name="T49">50人</text:span><text:span text:style-name="T50">為原則</text:span><text:span text:style-name="T51">。</text:span></text:p>
        </text:list-item>
        <text:list-item>
          <text:p text:style-name="P52">參訪費用：</text:p>
        </text:list-item>
      </text:list>
      <text:list text:style-name="LFO17" text:continue-numbering="true">
        <text:list-item>
          <text:p text:style-name="P53"><text:span text:style-name="T54">本校外教學參訪免費。</text:span></text:p>
        </text:list-item>
        <text:list-item>
          <text:p text:style-name="P55"><text:span text:style-name="T56">參訪團體需自費</text:span><text:span text:style-name="T57">購票</text:span><text:span text:style-name="T58">搭乘捷運往來</text:span><text:span text:style-name="T59">參訪地點</text:span><text:span text:style-name="T60">。</text:span></text:p>
        </text:list-item>
      </text:list>
      <text:list text:style-name="LFO10" text:continue-numbering="true">
        <text:list-item>
          <text:p text:style-name="P61"><text:span text:style-name="T62">行程</text:span><text:span text:style-name="T63">說明</text:span><text:span text:style-name="T64">(</text:span><text:span text:style-name="T65">參訪時間約</text:span><text:span text:style-name="T66">1</text:span><text:span text:style-name="T67">小時</text:span><text:span text:style-name="T68">)</text:span><text:span text:style-name="T69">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行程</text:p>
          </table:table-cell>
          <table:table-cell table:style-name="TableCell77">
            <text:p text:style-name="P78">地點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<text:span text:style-name="T84">A17</text:span><text:span text:style-name="T85">領航站導覽</text:span></text:p>
          </table:table-cell>
          <table:table-cell table:style-name="TableCell86">
            <text:p text:style-name="P87"><text:span text:style-name="T88">A17領航車站</text:span></text:p>
          </table:table-cell>
          <table:table-cell table:style-name="TableCell89">
            <text:p text:style-name="P90">公司簡介</text:p>
            <text:p text:style-name="P91">車站設備及營運介紹</text:p>
          </table:table-cell>
        </table:table-row>
        <table:table-row table:style-name="TableRow92">
          <table:table-cell table:style-name="TableCell93">
            <text:p text:style-name="P94">電聯車介紹</text:p>
          </table:table-cell>
          <table:table-cell table:style-name="TableCell95">
            <text:p text:style-name="P96">青埔機廠</text:p>
          </table:table-cell>
          <table:table-cell table:style-name="TableCell97">
            <text:p text:style-name="P98">電聯車設備介紹</text:p>
            <text:p text:style-name="P99">車廂實體參觀</text:p>
          </table:table-cell>
        </table:table-row>
      </table:table>
      <text:list text:style-name="LFO1" text:continue-numbering="true">
        <text:list-item>
          <text:p text:style-name="P100">申請方式</text:p>
        </text:list-item>
      </text:list>
      <text:list text:style-name="LFO12" text:continue-numbering="true">
        <text:list-item>
          <text:p text:style-name="P101"><text:span text:style-name="T102">官</text:span><text:span text:style-name="T103">網下載參訪須知及報名</text:span><text:span text:style-name="T104">表</text:span></text:p>
        </text:list-item>
      </text:list>
      <text:list text:style-name="LFO19" text:continue-numbering="true">
        <text:list-item>
          <text:p text:style-name="P105"><text:span text:style-name="T106">至</text:span><text:span text:style-name="T107">本公司</text:span><text:span text:style-name="T108">官網下載「捷乘歡迎</text:span><text:span text:style-name="T109">-</text:span><text:span text:style-name="T110">校外教學參訪報名表」</text:span><text:span text:style-name="T111">。</text:span></text:p>
        </text:list-item>
        <text:list-item>
          <text:p text:style-name="P112"><text:span text:style-name="T113">來電確認參訪日期及相關事項</text:span><text:span text:style-name="T114">，參訪日</text:span><text:span text:style-name="T115">前1個月</text:span><text:span text:style-name="T116">開放申請，</text:span><text:span text:style-name="T117">須於</text:span><text:span text:style-name="T118">參訪日</text:span><text:span text:style-name="T119">15個工作日前</text:span><text:span text:style-name="T120">完</text:span><text:span text:style-name="T121">成報名表</text:span><text:span text:style-name="T122">之填寫，</text:span><text:span text:style-name="T123">並</text:span><text:span text:style-name="T124">以電子郵件或傳真方式提出申請</text:span><text:span text:style-name="T125">。</text:span></text:p>
        </text:list-item>
      </text:list>
      <text:list text:style-name="LFO12" text:continue-numbering="true">
        <text:list-item>
          <text:p text:style-name="P126">確認報名成功</text:p>
        </text:list-item>
      </text:list>
      <text:soft-page-break/>
      <text:p text:style-name="P127"><text:span text:style-name="T128">報</text:span><text:span text:style-name="T129">名資料經</text:span><text:span text:style-name="T130">本</text:span><text:span text:style-name="T131">公司</text:span><text:span text:style-name="T132">確認後，</text:span><text:span text:style-name="T133">將以電話、傳真或電子郵件回覆申請單位，確認參訪申請生效</text:span><text:span text:style-name="T134">。</text:span></text:p>
      <text:list text:style-name="LFO12" text:continue-numbering="true">
        <text:list-item>
          <text:p text:style-name="P135">承辦窗口：公共事務室</text:p>
        </text:list-item>
      </text:list>
      <text:list text:style-name="LFO24" text:continue-numbering="true">
        <text:list-item>
          <text:p text:style-name="P136">聯絡電話：(03) 283-8888<text:s/>#88086</text:p>
        </text:list-item>
        <text:list-item>
          <text:p text:style-name="P137"><text:span text:style-name="T138">傳真電話：(</text:span><text:span text:style-name="T139">03</text:span><text:span text:style-name="T140">)<text:s/></text:span><text:span text:style-name="T141">381</text:span><text:span text:style-name="T142">-</text:span><text:span text:style-name="T143">1128</text:span></text:p>
        </text:list-item>
      </text:list>
      <text:list text:style-name="LFO1" text:continue-numbering="true">
        <text:list-item>
          <text:p text:style-name="P144">注意事項</text:p>
        </text:list-item>
      </text:list>
      <text:list text:style-name="LFO21" text:continue-numbering="true">
        <text:list-item>
          <text:p text:style-name="P145"><text:span text:style-name="T146">參訪活動</text:span><text:span text:style-name="T147">依本公司</text:span><text:span text:style-name="T148">安排之參訪行程進行接待與導覽解說</text:span><text:span text:style-name="T149">，參訪團體不得擅自更改活動內容</text:span><text:span text:style-name="T150">。</text:span></text:p>
        </text:list-item>
        <text:list-item>
          <text:p text:style-name="P151"><text:span text:style-name="T152">參訪團體如因故無法如期參訪，應於原訂</text:span><text:span text:style-name="T153">申請參訪日期3個工作日前</text:span><text:span text:style-name="T154">通知</text:span><text:span text:style-name="T155">本公司</text:span><text:span text:style-name="T156">取消或延期，但</text:span><text:span text:style-name="T157">應以</text:span><text:span text:style-name="T158">一次為限</text:span><text:span text:style-name="T159">。</text:span></text:p>
        </text:list-item>
        <text:list-item>
          <text:p text:style-name="P160"><text:span text:style-name="T161">參訪團體應</text:span><text:span text:style-name="T162">自行</text:span><text:span text:style-name="T163">負責維護參訪期間之秩序及人員安全，</text:span><text:span text:style-name="T164">每達25人須配置</text:span><text:span text:style-name="T165">隨</text:span><text:span text:style-name="T166">隊</text:span><text:span text:style-name="T167">師長</text:span><text:span text:style-name="T168">至少1</text:span><text:span text:style-name="T169">人</text:span><text:span text:style-name="T170">協助</text:span><text:span text:style-name="T171">。</text:span></text:p>
        </text:list-item>
        <text:list-item>
          <text:p text:style-name="P172"><text:span text:style-name="T173">參訪團體申請時須提供參訪人員名冊，內容包含</text:span><text:span text:style-name="T174">領隊</text:span><text:span text:style-name="T175">及成員姓名</text:span><text:span text:style-name="T176">。</text:span></text:p>
        </text:list-item>
        <text:list-item>
          <text:p text:style-name="P177"><text:span text:style-name="T178">參訪過程中如有特定禁止錄影、錄音及拍照之地點或設施，應配合辦理，違反規定而影響</text:span><text:span text:style-name="T179">本公司</text:span><text:span text:style-name="T180">權益者，須負相關法律責任</text:span><text:span text:style-name="T181">。</text:span></text:p>
        </text:list-item>
        <text:list-item>
          <text:p text:style-name="P182"><text:span text:style-name="T183">參訪團體應遵守</text:span><text:span text:style-name="T184">本公司</text:span><text:span text:style-name="T185">各門禁管制規定，未經</text:span><text:span text:style-name="T186">本公司</text:span><text:span text:style-name="T187">接待人員引導或允許，不得進入管制區域</text:span><text:span text:style-name="T188">。</text:span></text:p>
        </text:list-item>
        <text:list-item>
          <text:p text:style-name="P189"><text:span text:style-name="T190">參訪團體應就參加人員自行辦理相關保險。行程中，參訪者若發生身體傷亡或財物損失，應自行負責</text:span><text:span text:style-name="T191">。</text:span></text:p>
        </text:list-item>
        <text:list-item>
          <text:p text:style-name="P192"><text:span text:style-name="T193">如遇特殊狀況不適宜進行參觀時，本公司得暫停參訪申請或調整參訪行程；發生天然災害並經台北市、新北市、桃園市其中之一主管機關宣布停班，當日參訪活動亦即停止，</text:span><text:span text:style-name="T194">本公司不再另行通知</text:span><text:span text:style-name="T195">。</text:span></text:p>
        </text:list-item>
        <text:list-item>
          <text:p text:style-name="P196"><text:span text:style-name="T197">參訪團體成員，</text:span><text:span text:style-name="T198">如違反</text:span><text:span text:style-name="T199">上</text:span><text:span text:style-name="T200">述規定</text:span><text:span text:style-name="T201">之情事，得視情節輕重，現場予以糾正、制止或停止參觀行程；情節嚴重者，本公司將拒絕其申請參觀；</text:span><text:span text:style-name="T202">發生人員傷亡、個人財物損失或系統設備設施損壞時，</text:span><text:span text:style-name="T203">須負損害賠償及相關法律責任，該申請單位亦負連帶賠償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2" style:num-suffix="." style:num-format="1">
        <style:list-level-properties text:space-before="6.634in" text:min-label-width="0.25in" text:list-level-position-and-space-mode="label-alignment">
          <style:list-level-label-alignment text:label-followed-by="listtab" fo:margin-left="6.8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673in" text:min-label-width="0.3333in" text:list-level-position-and-space-mode="label-alignment">
          <style:list-level-label-alignment text:label-followed-by="listtab" fo:margin-left="7.3006in" fo:text-indent="-0.3333in"/>
        </style:list-level-properties>
      </text:list-level-style-number>
      <text:list-level-style-number text:level="4" style:num-suffix="." style:num-format="1">
        <style:list-level-properties text:space-before="7.3006in" text:min-label-width="0.3333in" text:list-level-position-and-space-mode="label-alignment">
          <style:list-level-label-alignment text:label-followed-by="listtab" fo:margin-left="7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4in" text:min-label-width="0.3333in" text:list-level-position-and-space-mode="label-alignment">
          <style:list-level-label-alignment text:label-followed-by="listtab" fo:margin-left="7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73in" text:min-label-width="0.3333in" text:list-level-position-and-space-mode="label-alignment">
          <style:list-level-label-alignment text:label-followed-by="listtab" fo:margin-left="8.3006in" fo:text-indent="-0.3333in"/>
        </style:list-level-properties>
      </text:list-level-style-number>
      <text:list-level-style-number text:level="7" style:num-suffix="." style:num-format="1">
        <style:list-level-properties text:space-before="8.3006in" text:min-label-width="0.3333in" text:list-level-position-and-space-mode="label-alignment">
          <style:list-level-label-alignment text:label-followed-by="listtab" fo:margin-left="8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4in" text:min-label-width="0.3333in" text:list-level-position-and-space-mode="label-alignment">
          <style:list-level-label-alignment text:label-followed-by="listtab" fo:margin-left="8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73in" text:min-label-width="0.3333in" text:list-level-position-and-space-mode="label-alignment">
          <style:list-level-label-alignment text:label-followed-by="listtab" fo:margin-left="9.3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6.6152in" text:list-level-position-and-space-mode="label-alignment">
          <style:list-level-label-alignment text:label-followed-by="listtab" fo:margin-left="6.7729in" fo:text-indent="-6.6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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逸群</meta:initial-creator>
    <dc:creator>陳昌群</dc:creator>
    <meta:creation-date>2025-10-29T09:30:00Z</meta:creation-date>
    <dc:date>2025-10-29T09:30:00Z</dc:date>
    <meta:print-date>2017-05-19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